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Futura Lt BT" svg:font-family="'Futura Lt BT'" style:font-family-generic="swiss" style:font-pitch="variable"/>
  </office:font-face-decls>
  <office:automatic-styles>
    <style:style style:name="P1" style:family="paragraph" style:parent-style-name="Standard" style:master-page-name="Standard">
      <style:text-properties style:font-name="Courier New" fo:font-size="12pt" style:font-size-asian="12pt" style:font-size-complex="12pt"/>
    </style:style>
    <style:style style:name="P2" style:family="paragraph" style:parent-style-name="Standard">
      <style:text-properties style:font-name="Courier New" fo:font-size="18pt" fo:font-weight="bold" style:font-size-asian="18pt" style:font-weight-asian="bold" style:font-size-complex="18pt" style:font-weight-complex="bold"/>
    </style:style>
    <style:style style:name="P3" style:family="paragraph" style:parent-style-name="Standard">
      <style:text-properties style:font-name="Courier New" fo:font-size="12pt" style:font-size-asian="12pt" style:font-size-complex="12pt"/>
    </style:style>
    <style:style style:name="P4" style:family="paragraph" style:parent-style-name="Standard">
      <style:text-properties style:font-name="Courier New" fo:font-size="12pt" fo:font-weight="bold" style:font-size-asian="12pt" style:font-weight-asian="bold" style:font-size-complex="12pt" style:font-weight-complex="bold"/>
    </style:style>
    <style:style style:name="P5" style:family="paragraph" style:parent-style-name="Standard">
      <style:text-properties style:font-name="Courier New" fo:font-size="12pt" fo:font-weight="normal" style:font-size-asian="12pt" style:font-weight-asian="normal" style:font-size-complex="12pt" style:font-weight-complex="normal"/>
    </style:style>
    <style:style style:name="P6" style:family="paragraph" style:parent-style-name="Standard">
      <style:text-properties style:font-name="Courier New" fo:font-size="12pt" style:text-underline-style="none" fo:font-weight="bold" style:font-size-asian="12pt" style:font-weight-asian="bold" style:font-size-complex="12pt" style:font-weight-complex="bold"/>
    </style:style>
    <style:style style:name="P7" style:family="paragraph" style:parent-style-name="Standard">
      <style:text-properties style:font-name="Courier New" fo:font-size="12pt" style:text-underline-style="solid" style:text-underline-width="auto" style:text-underline-color="font-color" style:font-size-asian="12pt" style:font-size-complex="12pt"/>
    </style:style>
    <style:style style:name="P8" style:family="paragraph" style:parent-style-name="Standard">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style:font-name="Courier New" fo:font-size="12pt" style:text-underline-style="solid" style:text-underline-width="auto" style:text-underline-color="font-color"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iteraturverzeichnis</text:p>
      <text:p text:style-name="P3"/>
      <text:p text:style-name="P3">„eine kleine Auswahl, die keinesfalls irgendwie vollständig ist und nur meine persönliche Meinung darstellt“, auch ist die Reihenfolge recht willkührlich gewählt.</text:p>
      <text:p text:style-name="P3"/>
      <text:p text:style-name="P3"/>
      <text:p text:style-name="P4">Handreichung des ISB zum Fach „Informatik“</text:p>
      <text:p text:style-name="P3">Das ISB hat eine Handreichung für das Fach „Informatik“ erstellt und 2 Exemplare kostenfrei an alle Schulen, die den NTG-Zweig haben, verschickt. Die Entwurfsfassung gibt es auf den Seiten des ISB kostenlos zum Download. Da man etwas auf den Seiten suchen muss, bis man es findet, habe ich es auch auf meiner Homepage zu Download bereitgestellt.</text:p>
      <text:p text:style-name="P3"/>
      <text:p text:style-name="P3">Die erste Hälfte beschäftigt sich mit Tabellenkalkulation, die zweite Hälfte mit Datenbanken. Die Beispiele sind an sich sehr schön, leider fehlt dem Datenbank-Teil ein Kapitel zur Modellierung. Auch wird auf Assoziationsklassen verzichtet. Zum Einstieg aber dennoch unbedingt lesenswert.</text:p>
      <text:p text:style-name="P3"/>
      <text:p text:style-name="P4">Handreichung des ISB zum Fach „Wirtschaftsinformatik“</text:p>
      <text:p text:style-name="P5">Die Handreichung für die 8. Jgst. sollte Ihnen bekannt sein. Die Ausgabe für die 9. Jgst. ist in Vorbereitung und wird wohl noch in diesem Schuljahr erscheinen. Sie wird beim Buchners-Verlag verlegt. Ähnlich wie in der Handreichung zur 8. Jgst. wird hier für jede Stunde ein Unterrichtsentwurf vorgestellt.</text:p>
      <text:p text:style-name="P3"/>
      <text:p text:style-name="P6">Schulbücher Natur und Technik</text:p>
      <text:p text:style-name="P3">Zugelassene Schulbücher Natur &amp; Technik gibt es von den Verlagen „Duden Paetec – C.C. Buchner“, „Klett“ und „Oldenbourg“. Die Bücher sind sicher an Ihrer Schule vorhanden. Ein Blick lohnt sich, um zu sehen, wie den Schülern die objektorientierte Sichtweise beigebracht wurde. </text:p>
      <text:p text:style-name="P3"/>
      <text:p text:style-name="P3"/>
      <text:p text:style-name="P3"/>
      <text:p text:style-name="P6">Wirtschaftsinformatik:</text:p>
      <text:p text:style-name="P7">Holey/Welter/Wiedemann: Wirtschaftsinformatik, Kiehl-Verlag, 463 S.,24,00 EUR</text:p>
      <text:p text:style-name="P3"/>
      <text:p text:style-name="P3">Anmerkungen: Zu allen Themen der Wirtschaftsinformatik erhält man hier eine sehr knappe aber durchaus treffende Einführung, also z.B. Hardware, Software, Textverarbeitung, eBusiness, ePayment, Data Warehouse u.v.a.m. Wegen der kurzen Beiträge nur bedingt geeignet zum Lernen neuer Konzepte. Zu den Aufgaben sind Lösungen vorhanden, die z.T. im Unterricht verwendet werden können. Als kurzes Nachschlagewerk sicherlich geeignet. Es ist auch geeignet, wenn man sich nur mal einen Überblick über die Themenbereiche der Wirtschaftsinformatik erschaffen will.</text:p>
      <text:p text:style-name="P3"/>
      <text:p text:style-name="P8">Schulbücher anderer Schularten</text:p>
      <text:p text:style-name="P3"/>
      <text:p text:style-name="P7">Geers, Werner, u.a.: Wirtschaftsinformatik für Fachoberschulen und Berufsschulen, 1. Auflage, Bildungsverlag EINS, Troisdorf, 2006, 493 S.</text:p>
      <text:p text:style-name="P7"/>
      <text:p text:style-name="P3">Anmerkungen:Sehr ausführliches Buch, eignet sich daher auf jeden Fall zum Nachschlagen. Das Kapitel über Datenbanken ist rund 150 Seiten stark. Dabei wird alles behandelt, war für uns wichtig ist. Leider sind alle Beispiele anhand von MS Access 2002 vorgestellt. Die Gliederung folgt dann auch genau dem Aufbau der Software und bring viele Screenshots. Viele Inhalte sind für uns eher nicht so wichtig (Formular, Berichte usw.). Insgesamt ist die Darstellung aber sehr ordentlich. Unbedingt lesenswert. Die Beisiele sind auch kaufmännischer Art. <text:s/>Allerdings kommt das Modellieren aus unserer Sicht viel zu kurz, die Datenbasis wird meist vorgegeben.</text:p>
      <text:p text:style-name="P3"/>
      <text:p text:style-name="P3"/>
      <text:p text:style-name="P3"/>
      <text:p text:style-name="P3"/>
      <text:p text:style-name="P3"/>
      <text:p text:style-name="P9">Engelmann, Lutz (Hg.): Informatische Grundbildung, Band 3, 1. Auflage, Duden Paetec Schulbuchverlag, Berlin, 2006, 167 S., </text:p>
      <text:p text:style-name="P3"/>
      <text:p text:style-name="P3">Anmerkung: Es handelt sich um ein Informatik-Buch, nicht Wirtschaftsinformatik! In einem einführenden Kapitel wird die objektorientierte Sichtweise in derselben Form erklärt wie im Bayerischen Buch zum Fach Natur &amp; Technik desselben Verlags (siehe oben). Auf knapp 30 Seiten wird das Kapitel „Datenmodellierung und Datenbanksysteme“ vorgestellt, daraus lassen ich einige Anregungen holen, allerdings sind die Beispiele nicht wirtschaftlicher Art, daher müssen diese umgeschrieben werden. Die Modellierung erfolgt mit ER-Diagrammen und nicht mit Klassendiagrammen. Die Abfragen erfolgten mithilfe der Assistenten und nicht in erster Linie mit SQL. Die Lernregeln sind eher dürftig. Abfragen aus zwei Tabellen werden zwar vorgenommen, aber in SQL nicht hinreichend genau beschrieben.</text:p>
      <text:p text:style-name="P3"/>
      <text:p text:style-name="P3">Dennoch lohnenswert, sich den Zugang und die Aufmachung anzusehen.</text:p>
      <text:p text:style-name="P3"/>
      <text:p text:style-name="P7">Ziebritzki, Kühlewein: Wirtschaftsinformatik, Vom Geschäftsprozess zur Datenbank, 270 S., Europa-Lehrmittel,</text:p>
      <text:p text:style-name="P3"/>
      <text:p text:style-name="P3">Schöner Einblick in wesentliche Fragestellungen, die uns im Fach Wirtschaftsinformatik begegnen. Insgesamt ist das Niveau leider nicht für die Mittelstufe geeignet, die Beispiele müssten also für den Unterricht deutlich verändert werden. Wegen der hohen Informationsdichte trotzdem für jeden zu empfehlen.</text:p>
      <text:p text:style-name="P3"/>
      <text:p text:style-name="P3">Von Ziebritzki/Holzer ist im Eins-Bildungsverlag auch ein HOT (Sonderausgabe) erschienen, die hervorragend mit vielen Beispielen in die Modellierung von Geschäftsprozessen einführt. Die Beispiele sind für unseren Unterricht eher nicht geeignet (Kinokasse mit Platzvergabe). Dieses Heft ist dennoch uneingeschränkt empfehlenswert.</text:p>
      <text:p text:style-name="P3"/>
      <text:p text:style-name="P7">Gratzke: Geschäftspozesse im Betrieb, Winklers-Verlag, 192 S., </text:p>
      <text:p text:style-name="P3"/>
      <text:p text:style-name="P3">Anmerkung: Vielfältige Methoden für den Unterricht werden vorgestellt, v.a. Mindmapping, was man mögen muss. Die Themen sind interessant, treffen aber nicht unseren Lehrplan: Nach einem Kapitel Arbeitsmethoden wird Wirtschftliches Handeln und Organisationsentwicklung behandelt. Von Seite 100 bis 150 werden Beispiele anhand von anfallenden Belegen eingeführt und modelliert. In den beiden abschließenden Kapiteln <text:s/>(Softwareeinsatz - Netzplantechnik und Projektmanagement) werden Inhalte besprochen, die in der Mittelstufe so sicherlich nicht umgesetzt werden können.</text:p>
      <text:p text:style-name="P3"/>
      <text:p text:style-name="P7">Braun, Wolfgang: Datenverarbeitung an beruflichen Gymnasien Klasse 11, 208 S., Winklers-Verlag</text:p>
      <text:p text:style-name="P7"/>
      <text:p text:style-name="P3">Anmerkung: Für Leute, die von Computern wenig Ahnung haben ist dieses Buch sicherlich zu empfehlen. Unsere Schüler lernen Textverarbeitung, HTML u.a. Themen aber schon in den Klassen 6 und 7. Das Kapitel Datenbanken behandelt hauptsächlich das „Logische Modell“ und beschränkt sich im Wesentlichen auf MS Access, was im Unterricht nun überhaupt nicht behandelt werden sollte.</text:p>
      <text:p text:style-name="P3"/>
      <text:p text:style-name="P6">Standardwerke zu Datenbanken:</text:p>
      <text:p text:style-name="P3"/>
      <text:p text:style-name="P7">Rolland,F.D.: Datenbanksysteme im Klartext, Pearson-Verlag, 239 S., 17,95 EUR</text:p>
      <text:p text:style-name="P3"/>
      <text:p text:style-name="P3">Anmerkung: Sehr gelungene Einführung in das Thema Datenbanken, relationale Datenbanken werden sehr einfach beschrieben, SQL wird gut erklärt, darüberhinaus werden auch andere Konzepte für Datenbanksysteme (traditionelle, objektorientierte, verteilte) schön beschrieben. Wegen des noch erträglichen Preises und der vielen Beispiele würde ich dieses Buch empfehlen, auch wenn die Modellierung wie in diesem Bereich oft üblich nicht in Klassendiagrammen, sondern in ER-Diagrammen erfolgt.</text:p>
      <text:p text:style-name="P3"/>
      <text:p text:style-name="P7">Elmasri, R. und S. B. Navathe: Grundlagen von Datenbanksystmen – Ausgabe Grundstudium, 3. Auflage, Pearson-Verlag, 550 S., 29,95 €</text:p>
      <text:p text:style-name="P3"/>
      <text:p text:style-name="P3">Anmerkung: Ein klassisches Lehrbuch, das keinerlei Wünsche offen lässt. Allerdings wird unsere UML-Notation für das „Semantische Modell“ auch nur sehr kurz behandelt (2 Seiten). Von diesem Standardwerk gibt es auch noch eine Ausgabe für das Hauptstudium, allerdings nicht mehr beim Verlag, sondern nur noch in einigen Buchläden. Die Erweiterungen sind allerdings auch im Internet verfügbar. Geeignet für jemanden, der sich eingehender mit der Theorie beschäftigen möchte.</text:p>
      <text:p text:style-name="P3"/>
      <text:p text:style-name="P7">Morciniek, Peter: „Das große Buch SQL“, Data Becker, 523 S., 39,95 €.</text:p>
      <text:p text:style-name="P3"/>
      <text:p text:style-name="P3">Anmerkung: Schönes Nachschlagebuch für alle Arten von SQL-Befehlen. Mit SQL kann man mehr machen als nur SELECT-Abfragen. Solche Bücher gibt es oft in Kaufhäusern auch zum Schnäppchen-Preis. Im Unterricht wird man sich wohl auf die SELECT-Befehle beschränken. SQL-Tutorials gibt es massig im Internet, einfach mal googeln.</text:p>
      <text:p text:style-name="P3"/>
      <text:p text:style-name="P3"/>
      <text:p text:style-name="P3"/>
      <text:p text:style-name="P3"/>
      <text:p text:style-name="P3"/>
      <text:p text:style-name="P7">MySQL – Das offizielle Handbuch, mitp-Verlag, 34,95 €, 741S.</text:p>
      <text:p text:style-name="P3"/>
      <text:p text:style-name="P3">Anmerkung: Dieses Buch ist v.a. für Systemadministratoren gedacht. Es werden die nackten SQL-Befehle besprochen, die v.a. für die Administration der Datenbank-Software wichtig sind, aber z.T. vom SQL-Standard abweichen bzw. diese ergänzen. Dieses Buch dient nur als Nachschlagewerk für die Administration, z.B. für die Rechtevergabe und Sicherheitsrichtlinien. Für Lehrer nur bedingt geeignet. Dieses Buch gibt es aber im Internet kostenlos, siehe <text:a xlink:type="simple" xlink:href="http://www.mysql.com/">www.mysql.com</text:a></text:p>
      <text:p text:style-name="P3"/>
      <text:p text:style-name="P3"/>
      <text:p text:style-name="P7">Delisle, Mark: phpMyAdmin MySQL-Datenbanken effizient über das Web verwalten, Addison-Wesley, München, 2005, 282 S., 19,95 €</text:p>
      <text:p text:style-name="P3"/>
      <text:p text:style-name="P3">Anmerkungen: Wer mit der kostenfreien Software MySQL in Verbindung mit dem Frontend phpMyAdmin arbeiten will, erhält hier eine prima Einführung. Es handelt sich aber um eine reine Produktbeschreibung. Datenbanken werden nicht erklärt.</text:p>
      <text:p text:style-name="P3"/>
      <text:p text:style-name="P7">Reibold, Holger: XAMPP kompakt Das offizielle Anwenderbuch, 142 S., bomots verlag 2005, 14,80 €</text:p>
      <text:p text:style-name="P3"/>
      <text:p text:style-name="P3">Anmkerung: Mini-Einführung in XAMPP, ähnlich wie phpMyAdmin nur für User genau dieser Software. Sehr geringe Informationstiefe. Die meisten Informationen dieses Buches stehen auchg auf der Homepage <text:a xlink:type="simple" xlink:href="http://www.apachefriends.org/">www.apachefriends.org</text:a>.</text:p>
      <text:p text:style-name="P3"/>
      <text:p text:style-name="P8">Modellierung:</text:p>
      <text:p text:style-name="P3"/>
      <text:p text:style-name="P9">Leitenbauer, Günter: Datenbank Modellierung</text:p>
      <text:p text:style-name="P7">Unternehmensdatenmodelle entwickeln und verstehen, Das Grundlagenbuch, aus der „Professional Series“, Franzi´s Verlag, 360 S., 39,95€</text:p>
      <text:p text:style-name="P7"/>
      <text:p text:style-name="P3">Anmerkung: Zu allen betrieblichen Bereichen werden Modelle gezeigt, wobei bei diesem Buch dieselben „Semantischen Modelle“ dargestellt werden, wie wir sie gelernt haben. Dies macht dieses Buch sehr interessant. Die Beispiele sind aber sehr realitätsnah, d.h. viel zu ausführlich, um sie genau so in den Unterricht übernehmen zu können. Das Buch enthält auch eine ganz ansprechende Einführung in SQL. Durchaus enpfehlenswert als 1 Exemplar für die Sch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Futura Lt BT" svg:font-family="'Futura Lt B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n" fo:country="US"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1">
        <style:list-level-properties text:min-label-width="0.794cm"/>
      </text:list-level-style-number>
      <text:list-level-style-number text:level="2" style:num-format="1" text:display-levels="2">
        <style:list-level-properties text:min-label-width="0.79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Futura Lt BT" fo:font-size="8pt" style:font-size-asian="8pt"/>
    </style:style>
    <style:style style:name="P2" style:family="paragraph" style:parent-style-name="Header">
      <style:paragraph-properties fo:padding-left="0cm" fo:padding-right="0cm" fo:padding-top="0cm" fo:padding-bottom="0.035cm" fo:border-left="none" fo:border-right="none" fo:border-top="none" fo:border-bottom="0.002cm solid #000000"/>
      <style:text-properties style:font-name="Futura Lt BT" fo:font-size="8pt" style:font-size-asian="8pt"/>
    </style:style>
    <style:style style:name="P3" style:family="paragraph" style:parent-style-name="Header">
      <style:paragraph-properties fo:text-align="start" style:justify-single-word="false" fo:padding-left="0cm" fo:padding-right="0cm" fo:padding-top="0cm" fo:padding-bottom="0.035cm" fo:border-left="none" fo:border-right="none" fo:border-top="none" fo:border-bottom="0.002cm solid #000000"/>
      <style:text-properties style:font-name="Futura Lt BT" fo:font-size="8pt" style:font-size-asian="8pt"/>
    </style:style>
    <style:style style:name="P4" style:family="paragraph" style:parent-style-name="Footer">
      <style:paragraph-properties fo:text-align="center" style:justify-single-word="false"/>
    </style:style>
    <style:style style:name="T1" style:family="text">
      <style:text-properties style:font-name="Futura Lt BT" fo:font-size="9pt" style:font-size-asian="9pt"/>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0.751cm" fo:margin-left="0cm" fo:margin-right="0cm" fo:margin-top="0.2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Thema: Literaturverzeichnis</text:p>
        <text:p text:style-name="P1"><text:tab/><text:tab/>Manuel Friedrich, StR</text:p>
        <text:p text:style-name="P2"/>
        <text:p text:style-name="P2"><text:tab/></text:p>
        <text:p text:style-name="P2"/>
        <text:p text:style-name="P3">Das neue Schulfach "Wirtschaftsinformatik"<text:tab/><text:tab/>03.05.2007</text:p>
        <text:p text:style-name="Header"/>
      </style:header>
      <style:footer>
        <text:p text:style-name="P4"><text:span text:style-name="T1">© 2005-2007 Manuel Friedrich eMail: info@manuel-friedrich.de <text:s/>- Seite </text:span><text:span text:style-name="T1"><text:page-number text:select-page="current">5</text:page-number></text:span><text:span text:style-name="T1"> von </text:span><text:span text:style-name="T1"><text:page-count style:num-format="1">5</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Manuel Friedrich</meta:initial-creator>
    <meta:creation-date>2005-09-27T09:17:19</meta:creation-date>
    <dc:creator>Manuel Friedrich</dc:creator>
    <dc:date>2007-05-06T10:21:03</dc:date>
    <meta:printed-by>Manuel Friedrich</meta:printed-by>
    <meta:print-date>2007-01-16T20:06:45</meta:print-date>
    <dc:language>en-US</dc:language>
    <meta:editing-cycles>19</meta:editing-cycles>
    <meta:editing-duration>PT7H17M52S</meta:editing-duration>
    <meta:template xlink:type="simple" xlink:actuate="onRequest" xlink:role="template" xlink:href="/Programme/StarOffice7/user/template/vorlage_hoch.stw" xlink:title="vorlage_hoch" meta:date="2005-09-27T09:17:18"/>
    <meta:user-defined meta:name="Info 1"/>
    <meta:user-defined meta:name="Info 2"/>
    <meta:user-defined meta:name="Info 3"/>
    <meta:user-defined meta:name="Info 4"/>
    <meta:document-statistic meta:table-count="0" meta:image-count="0" meta:object-count="0" meta:page-count="5" meta:paragraph-count="47" meta:word-count="1279" meta:character-count="9406"/>
  </office:meta>
</office:document-meta>
</file>