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.212cm"/>
    </style:style>
    <style:style style:name="P2" style:family="paragraph" style:parent-style-name="Standard">
      <style:text-properties style:use-window-font-color="true" style:font-name="Arial" fo:font-size="10pt" fo:language="none" fo:country="none" fo:font-weight="bold" style:font-name-asian="Times New Roman" style:font-size-asian="10pt" style:language-asian="none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top="0cm" fo:margin-bottom="0.212cm"/>
      <style:text-properties style:use-window-font-color="true" style:font-name="Arial" fo:font-size="10pt" fo:language="de" fo:country="DE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4" style:family="paragraph" style:parent-style-name="Standard" style:master-page-name="Standard">
      <style:paragraph-properties fo:text-align="center" style:justify-single-word="false"/>
      <style:text-properties style:use-window-font-color="true" style:font-name="Arial" fo:font-size="10pt" fo:language="de" fo:country="DE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e6e6e6" style:background-transparency="0%" fo:padding="0.009cm" fo:border="0.018cm solid #ffffff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e6e6e6" style:background-transparency="0%" fo:padding="0.026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center" draw:textarea-vertical-align="middle" draw:auto-grow-height="false" fo:padding-top="0cm" fo:padding-bottom="0cm" fo:padding-left="0cm" fo:padding-right="0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style:run-through="foreground"/>
    </style:style>
    <style:style style:name="gr4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true" fo:padding-top="0cm" fo:padding-bottom="0cm" fo:padding-left="0cm" fo:padding-right="0cm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1" svg:stroke-width="0.026cm" svg:stroke-color="#000000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Elemente einer EPK </text:p>
      <text:p text:style-name="P2"><draw:frame draw:style-name="fr1" draw:name="Rahmen1" text:anchor-type="char" svg:x="-1.603cm" svg:y="7.405cm" svg:width="4.695cm" svg:height="17.538cm" draw:z-index="1"><draw:text-box><text:p text:style-name="P1"/></draw:text-box></draw:frame><draw:frame draw:style-name="fr2" draw:name="Rahmen2" text:anchor-type="char" svg:x="13.506cm" svg:y="7.685cm" svg:width="4.198cm" svg:height="17.224cm" draw:z-index="0"><draw:text-box><text:p text:style-name="P1"/></draw:text-box></draw:frame><draw:line text:anchor-type="char" draw:z-index="17" draw:style-name="gr6" draw:text-style-name="P7" svg:x1="9.631cm" svg:y1="9.465cm" svg:x2="6.9cm" svg:y2="10.606cm"><text:p/></draw:line><draw:g text:anchor-type="char" draw:z-index="16" draw:style-name="gr1"><draw:custom-shape draw:style-name="gr4" draw:text-style-name="P5" svg:width="4.001cm" svg:height="1.5cm" svg:x="3.295cm" svg:y="10.229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5" draw:text-style-name="P6" svg:width="2.52cm" svg:height="1.502cm" svg:x="4.036cm" svg:y="10.229cm"><draw:text-box><text:p text:style-name="P6"><text:span text:style-name="T1">Materialbedarf</text:span></text:p><text:p text:style-name="P6"><text:span text:style-name="T1">berechnet</text:span></text:p></draw:text-box></draw:frame></draw:g><draw:line text:anchor-type="char" draw:z-index="15" draw:style-name="gr7" draw:text-style-name="P7" svg:x1="13.634cm" svg:y1="8.518cm" svg:x2="12.203cm" svg:y2="8.627cm"><text:p/></draw:line><draw:line text:anchor-type="char" draw:z-index="14" draw:style-name="gr6" draw:text-style-name="P7" svg:x1="7.318cm" svg:y1="8.698cm" svg:x2="8.202cm" svg:y2="8.694cm"><text:p/></draw:line><draw:g text:anchor-type="char" draw:z-index="13" draw:style-name="gr1"><draw:custom-shape draw:style-name="gr4" draw:text-style-name="P5" svg:width="4.001cm" svg:height="1.5cm" svg:x="8.202cm" svg:y="7.966cm"><text:p/><draw:enhanced-geometry svg:viewBox="0 0 21600 21600" draw:path-stretchpoint-x="10800" draw:path-stretchpoint-y="10800" draw:text-areas="?f3 ?f4 ?f5 ?f6" draw:type="round-rectangle" draw:modifiers="517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6" svg:width="2.52cm" svg:height="1.292cm" svg:x="8.943cm" svg:y="8.07cm"><draw:text-box><text:p text:style-name="P6"><text:span text:style-name="T1">Materialbedarf</text:span></text:p><text:p text:style-name="P6"><text:span text:style-name="T1">planen</text:span></text:p></draw:text-box></draw:frame></draw:g><draw:g text:anchor-type="char" draw:z-index="12" draw:style-name="gr1"><draw:custom-shape draw:style-name="gr4" draw:text-style-name="P5" svg:width="4.001cm" svg:height="1.5cm" svg:x="3.318cm" svg:y="7.908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5" draw:text-style-name="P6" svg:width="2.648cm" svg:height="1.502cm" svg:x="3.995cm" svg:y="7.908cm"><draw:text-box><text:p text:style-name="P6"><text:span text:style-name="T1">Bestellung</text:span></text:p><text:p text:style-name="P6"><text:span text:style-name="T1">ist eingegangen</text:span></text:p></draw:text-box></draw:frame></draw:g><draw:g text:anchor-type="char" draw:z-index="11" draw:style-name="gr1"><draw:custom-shape draw:style-name="gr4" draw:text-style-name="P5" svg:width="4.001cm" svg:height="1.5cm" svg:x="10.515cm" svg:y="0.531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frame draw:style-name="gr5" draw:text-style-name="P6" svg:width="1.791cm" svg:height="1.502cm" svg:x="11.621cm" svg:y="0.531cm"><draw:text-box><text:p text:style-name="P6"><text:span text:style-name="T1">Dokument</text:span></text:p></draw:text-box></draw:frame></draw:g><draw:g text:anchor-type="char" draw:z-index="10" draw:style-name="gr1"><draw:custom-shape draw:style-name="gr2" draw:text-style-name="P5" svg:width="4.001cm" svg:height="1.5cm" svg:x="1.074cm" svg:y="3.022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" draw:text-style-name="P6" svg:width="2.816cm" svg:height="1.056cm" svg:x="1.667cm" svg:y="3.244cm"><draw:text-box><text:p text:style-name="P6"><text:span text:style-name="T1">Abteilung</text:span></text:p></draw:text-box></draw:frame></draw:g><draw:line text:anchor-type="char" draw:z-index="9" draw:style-name="gr7" draw:text-style-name="P7" svg:x1="13.132cm" svg:y1="5.563cm" svg:x2="14.497cm" svg:y2="4.976cm"><text:p/></draw:line><draw:line text:anchor-type="char" draw:z-index="8" draw:style-name="gr6" draw:text-style-name="P7" svg:x1="11.823cm" svg:y1="5.355cm" svg:x2="13.296cm" svg:y2="4.948cm"><text:p/></draw:line><draw:g text:anchor-type="char" draw:z-index="7" draw:style-name="gr1"><draw:custom-shape draw:style-name="gr4" draw:text-style-name="P5" svg:width="1.5cm" svg:height="1.5cm" svg:x="10.791cm" svg:y="3.0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5" draw:text-style-name="P6" svg:width="0.569cm" svg:height="1.056cm" svg:x="11.257cm" svg:y="3.252cm"><draw:text-box><text:p text:style-name="P6"><text:span text:style-name="T1">xor</text:span></text:p></draw:text-box></draw:frame></draw:g><draw:g text:anchor-type="char" draw:z-index="6" draw:style-name="gr1"><draw:custom-shape draw:style-name="gr4" draw:text-style-name="P5" svg:width="4.001cm" svg:height="1.377cm" svg:x="5.877cm" svg:y="3.069cm"><text:p/><draw:enhanced-geometry svg:viewBox="0 0 21600 21600" draw:text-areas="0 0 21600 21600" draw:type="chevron" draw:modifiers="17068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5" draw:text-style-name="P6" svg:width="1.932cm" svg:height="1.378cm" svg:x="6.912cm" svg:y="3.069cm"><draw:text-box><text:p text:style-name="P6"><text:span text:style-name="T1">Subprozess</text:span></text:p></draw:text-box></draw:frame></draw:g><draw:g text:anchor-type="char" draw:z-index="5" draw:style-name="gr1"><draw:custom-shape draw:style-name="gr4" draw:text-style-name="P5" svg:width="4.001cm" svg:height="1.5cm" svg:x="13.633cm" svg:y="7.837cm"><text:p/><draw:enhanced-geometry svg:viewBox="0 0 21600 21600" draw:text-areas="2540 0 19060 21600" draw:type="flowchart-predefined-process" draw:enhanced-path="M 0 0 L 21600 0 21600 21600 0 21600 Z N M 2540 0 L 2540 21600 N M 19060 0 L 19060 21600 N"/></draw:custom-shape><draw:frame draw:style-name="gr5" draw:text-style-name="P6" svg:width="1.675cm" svg:height="1.502cm" svg:x="14.797cm" svg:y="7.837cm"><draw:text-box><text:p text:style-name="P6"><text:span text:style-name="T1">Stückliste</text:span></text:p></draw:text-box></draw:frame></draw:g><draw:g text:anchor-type="char" draw:z-index="4" draw:style-name="gr1"><draw:custom-shape draw:style-name="gr4" draw:text-style-name="P5" svg:width="4.001cm" svg:height="1.5cm" svg:x="5.539cm" svg:y="0.483cm"><text:p/><draw:enhanced-geometry svg:viewBox="0 0 21600 21600" draw:path-stretchpoint-x="10800" draw:path-stretchpoint-y="10800" draw:text-areas="?f3 ?f4 ?f5 ?f6" draw:type="round-rectangle" draw:modifiers="517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6" svg:width="1.534cm" svg:height="1.292cm" svg:x="6.774cm" svg:y="0.587cm"><draw:text-box><text:p text:style-name="P6"><text:span text:style-name="T1">Funktion</text:span></text:p></draw:text-box></draw:frame></draw:g><draw:g text:anchor-type="char" draw:z-index="3" draw:style-name="gr1"><draw:custom-shape draw:style-name="gr4" draw:text-style-name="P5" svg:width="4.001cm" svg:height="1.5cm" svg:x="0.838cm" svg:y="0.51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5" draw:text-style-name="P6" svg:width="1.415cm" svg:height="1.502cm" svg:x="2.131cm" svg:y="0.51cm"><draw:text-box><text:p text:style-name="P6"><text:span text:style-name="T1">Ereignis</text:span></text:p></draw:text-box></draw:frame></draw:g><draw:g text:anchor-type="char" draw:z-index="2" draw:style-name="gr1"><draw:custom-shape draw:style-name="gr2" draw:text-style-name="P5" svg:width="4.001cm" svg:height="1.5cm" svg:x="-1.385cm" svg:y="7.705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" draw:text-style-name="P6" svg:width="2.816cm" svg:height="1.056cm" svg:x="-0.792cm" svg:y="7.927cm"><draw:text-box><text:p text:style-name="P6"><text:span text:style-name="T1">Einkauf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Name der EP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753cm" fo:margin-bottom="2cm" fo:margin-left="2.499cm" fo:margin-right="2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Überschrift</dc:title>
    <meta:initial-creator>Udo Wolf</meta:initial-creator>
    <meta:creation-date>2005-04-23T10:50:00</meta:creation-date>
    <dc:creator>Manhardt</dc:creator>
    <dc:date>2007-06-05T18:09:00</dc:date>
    <meta:print-date>2007-06-05T18:08:00</meta:print-date>
    <dc:language>de-DE</dc:language>
    <meta:editing-cycles>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" meta:character-count="31"/>
  </office:meta>
</office:document-meta>
</file>