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2cm" fo:margin-right="0cm" fo:text-indent="-2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995cm" fo:margin-right="0cm" fo:text-indent="-0.497cm" style:auto-text-indent="false">
        <style:tab-stops>
          <style:tab-stop style:position="1.005cm"/>
        </style:tab-stops>
      </style:paragraph-properties>
    </style:style>
    <style:style style:name="P7" style:family="paragraph" style:parent-style-name="Standard">
      <style:paragraph-properties fo:margin-left="0.995cm" fo:margin-right="0cm" fo:text-indent="-0.497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4.251cm" fo:margin-right="0cm" fo:text-indent="-2.251cm" style:auto-text-indent="false">
        <style:tab-stops>
          <style:tab-stop style:position="-2.251cm"/>
          <style:tab-stop style:position="0cm"/>
        </style:tab-stops>
      </style:paragraph-properties>
    </style:style>
    <style:style style:name="P9" style:family="paragraph" style:parent-style-name="Standard">
      <style:paragraph-properties fo:margin-left="0.497cm" fo:margin-right="0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1.879cm" fo:margin-right="0cm" fo:text-indent="-1.879cm" style:auto-text-indent="false">
        <style:tab-stops>
          <style:tab-stop style:position="0.122cm"/>
        </style:tab-stops>
      </style:paragraph-properties>
    </style:style>
    <style:style style:name="P11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2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3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4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5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6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7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8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19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0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1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2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3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4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5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6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7" style:family="paragraph" style:parent-style-name="Standard" style:list-style-name="WW8Num1">
      <style:paragraph-properties fo:margin-left="1.115cm" fo:margin-right="0cm" fo:text-indent="0cm" style:auto-text-indent="false">
        <style:tab-stops>
          <style:tab-stop style:position="1.637cm"/>
          <style:tab-stop style:position="1.886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/>
      <style:text-properties fo:background-color="#c0c0c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3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style="italic" style:language-asian="none" style:country-asian="none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ufgabenglatt.doc</text:p>
      <text:p text:style-name="Standard"/>
      <text:p text:style-name="P2"><draw:frame draw:style-name="fr1" draw:name="Rahmen1" text:anchor-type="as-char" svg:y="-0.012cm" svg:width="16.284cm" svg:height="23.139cm" draw:z-index="0"><draw:text-box><text:p text:style-name="P1"><text:span text:style-name="T2">Aufbauorganisation,</text:span><text:span text:style-name="T1"> Ablauforganisation, Datenerfassung, Geschäftsprozesse</text:span></text:p><text:p text:style-name="P2"/><text:p text:style-name="P4"><text:span text:style-name="T3">Aufgabe 1</text:span><text:span text:style-name="T4">:<text:tab/>Trage die folgenden Hauptabteilungen und Abteilungen in die Felder der schema-tischen Darstellung der Spielmobile AG – Industrielle Betriebswirtschaft ein.</text:span></text:p><text:p text:style-name="P2"/><text:p text:style-name="P6"><text:span text:style-name="T4"><text:tab/><text:tab/></text:span><text:span text:style-name="T3">Hauptabteilungen</text:span><text:span text:style-name="T4">: Fertigung, Absatz, Verwaltung</text:span></text:p><text:p text:style-name="P7"/><text:p text:style-name="P8"><text:span text:style-name="T3">Abteilungen:</text:span><text:span text:style-name="T4"> <text:tab/>Versand, Fertigungsdurchführung, Fertigungskontrolle, Einkauf, Materialprüfung, Rechnungswesen</text:span></text:p><text:p text:style-name="P9"/><text:p text:style-name="P9"/><text:p text:style-name="P5"><text:span text:style-name="T3">Definition</text:span><text:span text:style-name="T5">:<text:tab/></text:span><text:span text:style-name="T4">Die Aufbauorganisation gliedert die betrieblichen Aufgaben und teilt sie bestimmten Abteilungen und Stellen zu, die diese bearbeiten sollen.</text:span></text:p><text:p text:style-name="P2"/><text:p text:style-name="Standard"/><text:p text:style-name="P10"><text:span text:style-name="T6">Aufgabe 2:</text:span> <text:tab/>Folgende Dokumente (Informationen) werden im Betrieb weitergegeben. Trage sie in Dein Betriebsmodell als nummerierte und beschriftete Pfeile ein:</text:p><text:p text:style-name="Standard"/><text:list text:style-name="WW8Num1"><text:list-item><text:p text:style-name="P11">Kundenauftrag (Eingang)</text:p></text:list-item><text:list-item><text:p text:style-name="P11">Auftragsbestätigung</text:p></text:list-item><text:list-item><text:p text:style-name="P11">Kundenauftrag (Weitergabe)</text:p></text:list-item><text:list-item><text:p text:style-name="P11">Bestellanforderung</text:p></text:list-item><text:list-item><text:p text:style-name="P11">Bestellung</text:p></text:list-item><text:list-item><text:p text:style-name="P11">Auftragsbestätigung</text:p></text:list-item><text:list-item><text:p text:style-name="P11">Material und Lieferschein</text:p></text:list-item><text:list-item><text:p text:style-name="P11">Eingangsrechnung</text:p></text:list-item><text:list-item><text:p text:style-name="P11">Zahlung der ER</text:p></text:list-item><text:list-item><text:p text:style-name="P11">Fertigungsauftrag</text:p></text:list-item><text:list-item><text:p text:style-name="P11">Verarbeitung des Materials</text:p></text:list-item><text:list-item><text:p text:style-name="P11">Kalkulationsunterlagen</text:p></text:list-item><text:list-item><text:p text:style-name="P11">Kalkulationsergebnisse</text:p></text:list-item><text:list-item><text:p text:style-name="P11">Versand der Erzeugnisse</text:p></text:list-item><text:list-item><text:p text:style-name="P11">Versandanzeige</text:p></text:list-item><text:list-item><text:p text:style-name="P11">Ausgangsrechnung</text:p></text:list-item><text:list-item><text:p text:style-name="P11">Bezahlung der AR</text:p></text:list-item></text:list><text:p text:style-name="Standard"/><text:p text:style-name="Standard"><text:span text:style-name="T6">Aufgabe 3</text:span>: Welche Daten werden in der betrieblichen Datenbank erfasst?</text:p><text:p text:style-name="Standard"/><text:p text:style-name="Standard"/><text:p text:style-name="Standard"/><text:p text:style-name="P5"><text:span text:style-name="T6">Definition</text:span>: <text:tab/>Die Ablauforganisation soll die Arbeitsabläufe (Geschäftsprozesse) im Betrieb rationell gestalten.</text:p><text:p text:style-name="Standard"/><text:p text:style-name="Standard"/><text:p text:style-name="Standard"/><text:p text:style-name="P3"><text:span text:style-name="T6">Aufgabe 4</text:span>:<text:tab/>Welche Geschäftsprozesse erkennst Du in den Bereichen Beschaffung und Absatz?</text:p><text:p text:style-name="Standard"/><text:p text:style-name="Standard"/><text:p text:style-name="P5"><text:span text:style-name="T6">Aufgabe 5</text:span>:<text:tab/>Modelliere die in Aufgabe 4 erkannten Geschäftsprozesse als <text:span text:style-name="T7">erweiterte Ereignisgesteuerte Prozessketten (eEPK)</text:span>.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885cm" text:min-label-width="1.244cm"/>
      </text:list-level-style-number>
      <text:list-level-style-number text:level="2" style:num-suffix="." style:num-format="a" style:num-letter-sync="true">
        <style:list-level-properties text:space-before="2.155cm" text:min-label-width="0.635cm"/>
      </text:list-level-style-number>
      <text:list-level-style-number text:level="3" style:num-suffix="." style:num-format="i">
        <style:list-level-properties text:min-label-width="4.06cm" text:min-label-distance="0.318cm" fo:text-align="end"/>
      </text:list-level-style-number>
      <text:list-level-style-number text:level="4" style:num-suffix="." style:num-format="1">
        <style:list-level-properties text:space-before="4.695cm" text:min-label-width="0.635cm"/>
      </text:list-level-style-number>
      <text:list-level-style-number text:level="5" style:num-suffix="." style:num-format="a" style:num-letter-sync="true">
        <style:list-level-properties text:space-before="5.965cm" text:min-label-width="0.635cm"/>
      </text:list-level-style-number>
      <text:list-level-style-number text:level="6" style:num-suffix="." style:num-format="i">
        <style:list-level-properties text:min-label-width="7.87cm" text:min-label-distance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min-label-width="11.6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Udo Wolf</meta:initial-creator>
    <meta:creation-date>2005-08-18T09:10:00</meta:creation-date>
    <dc:creator>Manhardt</dc:creator>
    <dc:date>2007-05-11T15:22:00</dc:date>
    <meta:print-date>2007-05-11T15:21:00</meta:print-date>
    <dc:language>de-DE</dc:language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52" meta:character-count="1440"/>
  </office:meta>
</office:document-meta>
</file>