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2"/>
    <style:style style:name="ce2" style:family="table-cell" style:parent-style-name="Default" style:data-style-name="N109"/>
    <style:style style:name="ce3" style:family="table-cell" style:parent-style-name="Default" style:data-style-name="N110"/>
    <style:style style:name="ce4" style:family="table-cell" style:parent-style-name="Default" style:data-style-name="N37"/>
    <style:style style:name="ce5" style:family="table-cell" style:parent-style-name="Default" style:data-style-name="N11"/>
    <style:style style:name="ce6" style:family="table-cell" style:parent-style-name="Default" style:data-style-name="N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Kapital</text:p>
          </table:table-cell>
          <table:table-cell office:value-type="string">
            <text:p>Gebührensatz</text:p>
          </table:table-cell>
          <table:table-cell office:value-type="string">
            <text:p>Zinssatz</text:p>
          </table:table-cell>
          <table:table-cell office:value-type="string">
            <text:p>Anfang</text:p>
          </table:table-cell>
          <table:table-cell office:value-type="string">
            <text:p>Ende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style-name="ce2" office:value-type="float" office:value="0.015">
            <text:p>0,015</text:p>
          </table:table-cell>
          <table:table-cell table:style-name="ce2" office:value-type="float" office:value="0.021">
            <text:p>0,021</text:p>
          </table:table-cell>
          <table:table-cell table:style-name="ce4" office:value-type="date" office:date-value="2004-10-04">
            <text:p>04.10.04</text:p>
          </table:table-cell>
          <table:table-cell table:style-name="ce4" office:value-type="date" office:date-value="2004-12-31">
            <text:p>31.12.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ooc:=(k-(k*g))*z*(e-a)/365" office:value-type="float" office:value="49.8706849315069">
            <text:p>49,87</text:p>
          </table:table-cell>
          <table:table-cell/>
          <table:table-cell table:style-name="ce3"/>
          <table:table-cell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k" table:base-cell-address="$Tabelle1.$A$2" table:cell-range-address="$Tabelle1.$A$2"/>
        <table:named-range table:name="g" table:base-cell-address="$Tabelle1.$B$2" table:cell-range-address="$Tabelle1.$B$2"/>
        <table:named-range table:name="z" table:base-cell-address="$Tabelle1.$C$2" table:cell-range-address="$Tabelle1.$C$2"/>
        <table:named-range table:name="a" table:base-cell-address="$Tabelle1.$D$2" table:cell-range-address="$Tabelle1.$D$2"/>
        <table:named-range table:name="e" table:base-cell-address="$Tabelle1.$E$2" table:cell-range-address="$Tabelle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">
      <number:number number:decimal-places="3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6.12.2007</text:date>, <text:time>14:0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nuel Friedrich</meta:initial-creator>
    <meta:creation-date>2007-12-16T13:31:13</meta:creation-date>
    <dc:creator>Manuel Friedrich</dc:creator>
    <dc:date>2007-12-16T14:07:33</dc:date>
    <meta:editing-cycles>1</meta:editing-cycles>
    <meta:editing-duration>PT20M46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